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Федеральный институт педагогических измерений: www.fipi.ru <text:s/><text:line-break/>Экзамены легко: http://vgapkro.ru/ekzamenylegko34/ <text:line-break/>Федеральная служба по надзору в сфере образования и науки: http://www.obrnadzor.gov.ru/ru/ <text:line-break/>Официальный информационный портал ЕГЭ: http://www.ege.edu.ru/ru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5$Win32 OpenOffice.org_project/415m1$Build-9789</meta:generator>
    <dc:date>2020-07-08T18:16:23.28</dc:date>
    <meta:document-statistic meta:table-count="0" meta:image-count="0" meta:object-count="0" meta:page-count="1" meta:paragraph-count="1" meta:word-count="23" meta:character-count="270"/>
    <dc:creator>Ольга Диль</dc:creator>
    <meta:user-defined meta:name="Info 1"/>
    <meta:user-defined meta:name="Info 2"/>
    <meta:user-defined meta:name="Info 3"/>
    <meta:user-defined meta:name="Info 4"/>
  </office:meta>
</office:document-meta>
</file>